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01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3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">
            <text:p>36:02:5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DC8489F2A565096E441F90EA4F223E419769C45135C00EFF52F1F8758ADED9F6166E34C03B8E35706089C6EAC7623E40FDD0F8E16985DAF210C251595D4FB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29T11:34:54Z</meta:creation-date>
    <dc:date>2024-02-29T11:34:54Z</dc:date>
  </office:meta>
</office:document-meta>
</file>